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text-position="super 63.6%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fo:font-style="italic" style:font-style-asian="italic"/>
    </style:style>
    <style:style style:name="T39" style:parent-style-name="Domyślnaczcionkaakapitu" style:family="text">
      <style:text-properties style:font-name="Times New Roman" fo:font-style="italic" style:font-style-asian="italic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fo:font-style="italic" style:font-style-asian="italic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fo:font-style="italic" style:font-style-asian="italic"/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style:text-position="super 63.6%"/>
    </style:style>
    <style:style style:name="T60" style:parent-style-name="Domyślnaczcionkaakapitu" style:family="text">
      <style:text-properties style:font-name="Times New Roman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5" style:parent-style-name="Normalny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fo:font-style="italic" style:font-style-asian="italic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fo:font-style="italic" style:font-style-asian="italic"/>
    </style:style>
  </office:automatic-styles>
  <office:body>
    <office:text text:use-soft-page-breaks="true">
      <text:h text:style-name="P1" text:outline-level="3">Uchwała nr 30/2022<text:line-break/>Zarządu Powiatu Grójeckiego<text:line-break/>z dnia 18 maja 2022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dzierżawę.</text:p>
      <text:p text:style-name="P6"/>
      <text:p text:style-name="P7">Na podstawie art. 25b, art.35 ust.1 i 2 ustawy z dnia 21<text:s/>sierpnia 1997 r. o gospodarce nieruchomościami /t.j. Dz.U. z 2021 r. poz. 1899 ze zm./ Zarząd Powiatu Grójeckiego uchwala<text:s/><text:line-break/>co następuje:<text:s/></text:p>
      <text:p text:style-name="P8">§ 1</text:p>
      <text:p text:style-name="P9"><text:span text:style-name="T10">Z zasobu nieruchomości Powiatu Grójeckiego przeznacza się do oddania w dzierżawę w trybie<text:s/></text:span><text:span text:style-name="T11">bezprzetargowym 15 m</text:span><text:span text:style-name="T12">2</text:span><text:span text:style-name="T13"><text:s/>gruntu pod garażem, stanowiącym część działki nr 1784/15<text:s/></text:span><text:span text:style-name="T14"><text:line-break/></text:span><text:span text:style-name="T15">poł. w Grójcu przy ul. Józefa Piłsudskiego, opisany w załączniku nr 1 do niniejszej uchwały. </text:span></text:p>
      <text:p text:style-name="P16"> </text:p>
      <text:p text:style-name="P17"> § 2</text:p>
      <text:p text:style-name="P18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9"/>
      <text:p text:style-name="P20"> § 3</text:p>
      <text:p text:style-name="P21">Wykonanie uchwały powierza się Naczelnikowi Wydziału Inwestycji, Zamówień Publicznych i Rozwoju Powiatu.</text:p>
      <text:p text:style-name="P22"/>
      <text:p text:style-name="P23">§ 4</text:p>
      <text:p text:style-name="P24">Uchwała wchodzi w życie z dniem<text:s/>podjęcia.</text:p>
      <text:p text:style-name="P25"/>
      <text:p text:style-name="P26"/>
      <text:p text:style-name="P27">Starosta Krzysztof Ambroziak</text:p>
      <text:p text:style-name="Normalny"/>
      <text:p text:style-name="Normalny"/>
      <text:soft-page-break/>
      <text:p text:style-name="P28">WYKAZ NIERUCHOMOŚCI PRZEZNACZONYCH DO ODDANIA W DZIERŻAWĘ</text:p>
      <text:p text:style-name="P29"><text:span text:style-name="T30">Zarząd Powiatu Grójeckiego, działając na podstawie art. 35 ustawy z dnia 21 sierpnia 1997 roku <text:s text:c="21"/>o gospodarce nieruchomościami /tekst jednolity Dz. U. z 2021r. poz.</text:span><text:span text:style-name="T31"><text:s/>1899 ze zm./ podaje do publicznej wiadomości o przeznaczeniu do oddania w dzierżawę gruntu pod garażem o powierzchni 15,00 m</text:span><text:span text:style-name="T32">2</text:span><text:span text:style-name="T33"><text:s/></text:span><text:span text:style-name="T34"><text:line-break/></text:span><text:span text:style-name="T35">stanowiącego część ewidencyjnej działki 1784/15 poł. w Grójcu.</text:span></text:p>
      <text:p text:style-name="P36"/>
      <text:p text:style-name="P37"><text:span text:style-name="T38">Oznaczenie nieruchomości według księgi wieczystej oraz katastru<text:s/></text:span><text:span text:style-name="T39">nieruchomości</text:span><text:span text:style-name="T40">.</text:span></text:p>
      <text:p text:style-name="P41">Działka o numerze ewidencyjnych gruntu 1784/15 o pow. 0,7361 ha położona w Grójcu przy ul. Józefa Piłsudskiego, dla nieruchomości w Sądzie Rejonowym w Grójcu prowadzona jest księga wieczysta<text:s/><text:line-break/>Nr RA1G/00050801/4.<text:s/></text:p>
      <text:p text:style-name="P42"/>
      <text:p text:style-name="P43"><text:span text:style-name="T44">Forma zbycia</text:span><text:span text:style-name="T45"><text:s/>–<text:s/></text:span><text:span text:style-name="T46">bezprzetargowo.</text:span></text:p>
      <text:p text:style-name="P47"><text:s/></text:p>
      <text:p text:style-name="P48"><text:span text:style-name="T49">Przeznaczenie nieruchomości i sposób jej zagospodarowania</text:span><text:span text:style-name="T50">.</text:span></text:p>
      <text:p text:style-name="P51">W Miejscowym Planie Zagospodarowania Przestrzennego miasta Grójec działka o numerze ewidencyjnym gruntu 1784/15 położona jest na terenie oznaczonym AU4 - Obiekty administracji.</text:p>
      <text:p text:style-name="P52"/>
      <text:p text:style-name="P53">Termin zagospodarowania nieruchomości.</text:p>
      <text:p text:style-name="P54">Umowa dzierżawy zostanie zawarta na okres 3 lat.</text:p>
      <text:p text:style-name="P55"/>
      <text:p text:style-name="P56">Wysokość opłat z tytułu najmu.</text:p>
      <text:p text:style-name="P57"><text:span text:style-name="T58">Wysokość czynszu wynosi 6,15 zł za 1m</text:span><text:span text:style-name="T59">2</text:span><text:span text:style-name="T60"><text:s/>powierzchni gruntu.<text:s/></text:span></text:p>
      <text:p text:style-name="P61"/>
      <text:p text:style-name="P62">Terminy wnoszenia opłat</text:p>
      <text:p text:style-name="P63">Czynsz oraz opłaty są płatne z góry do 10<text:s/>każdego miesiąca.</text:p>
      <text:p text:style-name="P64"/>
      <text:p text:style-name="P65"><text:span text:style-name="T66">Zasady aktualizacji opłat.</text:span></text:p>
      <text:p text:style-name="P67">Opłaty nie podlegają aktualizacji.</text:p>
      <text:p text:style-name="P68"/>
      <text:p text:style-name="P69">Termin<text:s/></text:p>
      <text:p text:style-name="P70">Umowa zostanie zawarta na czas określony - <text:s/>3 lata.</text:p>
      <text:p text:style-name="P71"/>
      <text:p text:style-name="P72">Informacja o przeznaczeniu do oddania w dzierżawę.</text:p>
      <text:p text:style-name="P73">Lokal jest przeznaczony do oddania w najem w drodze bezprzetargowej.<text:s/></text:p>
      <text:p text:style-name="P74"/>
      <text:p text:style-name="P75"><text:span text:style-name="T76">Wykaz wywiesza się na okres 21 dni.<text:s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5-20T08:27:00Z</meta:creation-date>
    <dc:date>2022-05-20T08:27:00Z</dc:date>
    <meta:template xlink:href="Normal.dotm" xlink:type="simple"/>
    <meta:editing-cycles>2</meta:editing-cycles>
    <meta:editing-duration>PT120S</meta:editing-duration>
    <meta:document-statistic meta:page-count="2" meta:paragraph-count="5" meta:word-count="400" meta:character-count="2796" meta:row-count="20" meta:non-whitespace-character-count="2401"/>
  </office:meta>
</office:document-meta>
</file>